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D D D D</text:p>
      <text:p><text:s text:c="26"/>A A D D</text:p>
      <text:p><text:s text:c="3"/>[Bridge] (x2) D D G D</text:p>
      <text:p>Pha the wicked <text:s text:c="2"/>D D A D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D - D D D D</text:p>
      <text:p><text:s text:c="26"/>A A D D</text:p>
      <text:p>[Verse] (x2) D A D A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